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1" fo:font-size="11pt" officeooo:paragraph-rsid="00ab27fe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EXP">
      <loext:graphic-properties draw:fill="none"/>
      <style:paragraph-properties fo:margin-left="0cm" fo:margin-right="1.499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11ef44" officeooo:paragraph-rsid="00acd13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11ef44" officeooo:paragraph-rsid="00acd13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weight="bold" style:font-weight-asian="bold" style:font-weight-complex="bold"/>
    </style:style>
    <style:style style:name="P12" style:family="paragraph" style:parent-style-name="List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cd1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P16" style:family="paragraph" style:parent-style-name="Lis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acd1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font-weight="bold" officeooo:paragraph-rsid="00acd132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/>
      <style:text-properties style:font-name="Verdana1" fo:font-size="11pt" fo:font-weight="bold" officeooo:paragraph-rsid="00ba09ea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language="es" fo:country="ES" style:font-size-asian="11pt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ES" officeooo:rsid="003dd1bb" style:font-size-asian="11pt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ES" officeooo:rsid="00ab27fe" style:font-size-asian="11pt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ES" officeooo:rsid="00acd132" style:font-size-asian="11pt" style:font-name-complex="Verdana1" style:font-size-complex="11pt"/>
    </style:style>
    <style:style style:name="T9" style:family="text">
      <style:text-properties fo:color="#000000" loext:opacity="100%" style:font-name="Verdana1" fo:font-size="11pt" fo:language="es" fo:country="ES" officeooo:rsid="00b3f8f4" style:font-size-asian="11pt" style:font-name-complex="Verdana1" style:font-size-complex="11pt"/>
    </style:style>
    <style:style style:name="T10" style:family="text">
      <style:text-properties fo:color="#000000" loext:opacity="100%"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11" style:family="text">
      <style:text-properties fo:color="#000000" loext:opacity="100%" style:font-name="Verdana1" fo:font-size="11pt" fo:language="es" fo:country="ES" style:text-underline-style="none" fo:font-weight="normal" officeooo:rsid="0011ef44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loext:opacity="100%" style:font-name="Verdana1" fo:font-size="11pt" fo:language="es" fo:country="ES" style:text-underline-style="none" fo:font-weight="normal" officeooo:rsid="00101217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loext:opacity="100%" style:font-name="Verdana1" fo:font-size="11pt" fo:language="es" fo:country="ES" style:text-underline-style="none" fo:font-weight="normal" officeooo:rsid="00180c45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1" fo:font-size="11pt" fo:language="es" fo:country="ES" style:text-underline-style="none" fo:font-weight="normal" officeooo:rsid="0018c8f9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1" fo:font-size="11pt" fo:language="es" fo:country="ES" style:text-underline-style="none" fo:font-weight="normal" officeooo:rsid="001abe35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1" fo:font-size="11pt" fo:language="es" fo:country="ES" style:text-underline-style="none" fo:font-weight="normal" officeooo:rsid="001e49e2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1" fo:font-size="11pt" fo:language="es" fo:country="ES" style:text-underline-style="none" fo:font-weight="normal" officeooo:rsid="00acd132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1" fo:font-size="11pt" fo:language="es" fo:country="ES" style:text-underline-style="none" officeooo:rsid="001b63b1" style:font-size-asian="11pt" style:font-name-complex="Verdana1" style:font-size-complex="11pt"/>
    </style:style>
    <style:style style:name="T19" style:family="text">
      <style:text-properties fo:color="#000000" loext:opacity="100%" style:font-name="Verdana1" fo:font-size="11pt" fo:language="es" fo:country="ES" style:text-underline-style="none" officeooo:rsid="00acd132" style:font-size-asian="11pt" style:font-name-complex="Verdana1" style:font-size-complex="11pt"/>
    </style:style>
    <style:style style:name="T20" style:family="text">
      <style:text-properties fo:color="#000000" loext:opacity="100%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21" style:family="text">
      <style:text-properties fo:color="#000000" loext:opacity="100%" style:font-name="Verdana1" fo:font-size="11pt" fo:language="es" fo:country="AR" fo:font-weight="bold" officeooo:rsid="00acd132" style:font-size-asian="11pt" style:font-weight-asian="bold" style:font-name-complex="Verdana1" style:font-size-complex="11pt"/>
    </style:style>
    <style:style style:name="T22" style:family="text">
      <style:text-properties fo:color="#000000" loext:opacity="100%" style:font-name="Verdana1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23" style:family="text">
      <style:text-properties fo:color="#000000" loext:opacity="100%" style:font-name="Verdana1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24" style:family="text">
      <style:text-properties fo:color="#000000" loext:opacity="100%" style:font-name="Verdana1" fo:font-size="11pt" fo:language="es" fo:country="SV" fo:font-weight="bold" officeooo:rsid="00ae5b7f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25" style:family="text">
      <style:text-properties fo:color="#000000" loext:opacity="100%" style:font-name="Verdana1" fo:font-size="12pt" fo:language="es" fo:country="ES" style:text-underline-style="none" fo:font-weight="normal" officeooo:rsid="0011ef44" style:font-size-asian="12pt" style:font-weight-asian="normal" style:font-name-complex="Verdana1" style:font-size-complex="12pt" style:font-weight-complex="normal"/>
    </style:style>
    <style:style style:name="T26" style:family="text">
      <style:text-properties style:font-name="Verdana1" fo:font-size="11pt" fo:language="es" fo:country="SV" style:letter-kerning="true" style:font-name-asian="SimSun1" style:font-size-asian="11pt" style:language-asian="zh" style:country-asian="CN" style:font-name-complex="Verdana1" style:font-size-complex="12pt" style:language-complex="hi" style:country-complex="IN"/>
    </style:style>
    <style:style style:name="T27" style:family="text">
      <style:text-properties fo:color="#0053a8" loext:opacity="100%" style:font-name="Verdana1" fo:font-size="11pt" fo:language="es" fo:country="ES" fo:font-style="italic" fo:font-weight="bold" style:font-size-asian="11pt" style:font-style-asian="italic" style:font-weight-asian="bold" style:font-name-complex="Verdana1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d5f4" style:font-weight-asian="bold" style:font-weight-complex="bold"/>
    </style:style>
    <style:style style:name="T30" style:family="text">
      <style:text-properties officeooo:rsid="001eac9f"/>
    </style:style>
    <style:style style:name="T31" style:family="text">
      <style:text-properties officeooo:rsid="001c1f0d"/>
    </style:style>
    <style:style style:name="T32" style:family="text">
      <style:text-properties officeooo:rsid="00ae5b7f"/>
    </style:style>
    <style:style style:name="T33" style:family="text">
      <style:text-properties officeooo:rsid="00afc84c"/>
    </style:style>
    <style:style style:name="T34" style:family="text">
      <style:text-properties officeooo:rsid="00b0c262"/>
    </style:style>
    <style:style style:name="T35" style:family="text">
      <style:text-properties officeooo:rsid="00b10433"/>
    </style:style>
    <style:style style:name="T36" style:family="text">
      <style:text-properties officeooo:rsid="00b6ca85"/>
    </style:style>
    <style:style style:name="T37" style:family="text">
      <style:text-properties officeooo:rsid="00b85c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</text:p>
      <text:p text:style-name="P14"><text:span text:style-name="T5">La Comisión de Asuntos Constitucionales y Legislación General</text:span><text:span text:style-name="T27"> </text:span><text:span text:style-name="T5">ha considerado el</text:span><text:span text:style-name="T10"> </text:span><text:span text:style-name="T5">proyecto de </text:span><text:span text:style-name="T7">L</text:span><text:span text:style-name="T26">ey</text:span><text:span text:style-name="T20"> </text:span><text:span text:style-name="T21">47293 </text:span><text:span text:style-name="T22">CD – </text:span><text:span text:style-name="T24">GEN</text:span><text:span text:style-name="T23"> - FPCS</text:span><text:span text:style-name="T10"> </text:span><text:span text:style-name="T5">de l</text:span><text:span text:style-name="T8">a</text:span><text:span text:style-name="T5"> </text:span><text:span text:style-name="T6">d</text:span><text:span text:style-name="T5">iputad</text:span><text:span text:style-name="T8">a Peralta, </text:span><text:span text:style-name="T12">por el cua</text:span><text:span text:style-name="T13">l </text:span><text:span text:style-name="T11">se instituye el </text:span><text:span text:style-name="T13">M</text:span><text:span text:style-name="T11">es del </text:span><text:span text:style-name="T13">C</text:span><text:span text:style-name="T11">ompostaje desde el 22 de marzo -</text:span><text:span text:style-name="T13">D</text:span><text:span text:style-name="T11">ía del </text:span><text:span text:style-name="T14">A</text:span><text:span text:style-name="T11">gua- al 22 de abril -</text:span><text:span text:style-name="T14">D</text:span><text:span text:style-name="T11">ía de la </text:span><text:span text:style-name="T14">T</text:span><text:span text:style-name="T11">ierra- de cada año en consonancia con los festejos mundiales para promover dicha práctica en todas sus formas y escalas; </text:span><text:span text:style-name="T15">que cuenta con dictámenes de la Comisión de Medio Ambiente y Recursos Naturales, </text:span><text:span text:style-name="T16">de</text:span><text:span text:style-name="T15"> la Comisión de </text:span><text:span text:style-name="T11">Educación, Ciencia, Tecnología e Innovación </text:span><text:span text:style-name="T17">y de la Comisión de Presupuesto y Hacienda</text:span><text:span text:style-name="T11">; y, por las razones expuestas en los fundamentos y las que podrá dar el miembro informante, esta Comisión aconseja la aprobación del siguiente texto con modificaciones: </text:span></text:p>
      <text:p text:style-name="P16"/>
      <text:p text:style-name="P11">LA LEGISLATURA DE LA PROVINCIA DE SANTA FE</text:p>
      <text:p text:style-name="P11">SANCIONA CON FUERZA DE</text:p>
      <text:p text:style-name="P11">LEY:</text:p>
      <text:p text:style-name="P11"/>
      <text:p text:style-name="P11">MES DEL COMPOSTAJE</text:p>
      <text:p text:style-name="P9"/>
      <text:p text:style-name="P10"><text:span text:style-name="T28">ARTÍCULO 1 -</text:span> Institúyase el ‘Mes del Compostaje’ desde el 22 de <text:span text:style-name="T32">M</text:span>arzo <text:span text:style-name="T32">(D</text:span>ía del Agua<text:span text:style-name="T32">)</text:span> al 22 de <text:span text:style-name="T32">A</text:span>bril <text:span text:style-name="T32">(D</text:span>ía de la Tierra<text:span text:style-name="T32">)</text:span> de cada año, en consonancia con los festejos mundiales para promover dicha práctica en todas sus formas y escalas.</text:p>
      <text:p text:style-name="P10"><text:span text:style-name="T28">ARTÍCULO 2 - </text:span>Facúltese al Poder Ejecutivo a adoptar las medidas necesarias para implementar actividades específicas sobre la temática y a realizar la difusión de las mismas a través de los medios <text:span text:style-name="T36">oficiales</text:span> de comunicación <text:span text:style-name="T32">audiovisual</text:span>.</text:p>
      <text:p text:style-name="P10"><text:span text:style-name="T28">ARTÍCULO 3 -</text:span> <text:span text:style-name="T30">La</text:span> Autoridad de Aplicación <text:span text:style-name="T30">es</text:span> el Ministerio de Ambiente y Cambio Climático, o <text:span text:style-name="T33">el organismo que en un</text:span> futuro lo reemplace.</text:p>
      <text:p text:style-name="P10"><text:span text:style-name="T28">ARTÍCULO </text:span><text:span text:style-name="T29">4 </text:span><text:span text:style-name="T28">-</text:span> La Autoridad de Aplicación debe coordinar sus acciones y <text:soft-page-break/>actividades con aquellas reparticiones públicas, asociaciones <text:span text:style-name="T36">de</text:span> profesionales y organizaciones de la sociedad civil cuya función u objeto tenga relación con las disposiciones presente<text:span text:style-name="T33">s</text:span>.</text:p>
      <text:p text:style-name="P10"><text:span text:style-name="T28">ARTÍCULO 5 -</text:span> El Ministerio de Educación, o <text:span text:style-name="T34">el organismo </text:span>que en <text:span text:style-name="T34">un</text:span> futuro lo reemplace, diseña e implementa estrategias pedagógicas tendientes a promover el compostaje en sus distintas formas y escalas en los niveles <text:span text:style-name="T34">de enseñanza</text:span> primari<text:span text:style-name="T34">a</text:span> y secundari<text:span text:style-name="T34">a</text:span>.</text:p>
      <text:p text:style-name="P10"><text:span text:style-name="T28">ARTÍCULO 6 -</text:span> El Ministerio de Educación debe incorporar a las currículas de estudios de los niveles <text:span text:style-name="T35">de enseñanza</text:span> primari<text:span text:style-name="T35">a</text:span> y secundari<text:span text:style-name="T35">a</text:span> la <text:span text:style-name="T35">concientización sobre</text:span> esta práctica, y diseñar actividades pedagógicas tendientes a promover el compostaje en sus distintas formas y escalas.</text:p>
      <text:p text:style-name="P10"><text:span text:style-name="T28">ARTÍCULO 7 -</text:span> La Secretaría de Turismo, <text:span text:style-name="T31">o el organismo que en un futuro l</text:span><text:span text:style-name="T37">a</text:span><text:span text:style-name="T31"> reemplace,</text:span> debe diseñar un Circuito del compostaje, en coordinación con <text:span text:style-name="T35">M</text:span>unicip<text:span text:style-name="T31">alidades</text:span>, <text:span text:style-name="T35">C</text:span>omunas, establecimientos e instituciones, <text:span text:style-name="T37">para la realización de actividades sobre la temática</text:span>.</text:p>
      <text:p text:style-name="P10"><text:span text:style-name="T28">ARTÍCULO 8 -</text:span> Comuníquese al Poder Ejecutivo.</text:p>
      <text:p text:style-name="P17"><text:span text:style-name="T18">S</text:span><text:span text:style-name="T19">ala de la</text:span><text:span text:style-name="T18"> Comisión,</text:span><text:span text:style-name="T5"> </text:span><text:span text:style-name="T9">15</text:span><text:span text:style-name="T8"> de </text:span><text:span text:style-name="T9">J</text:span><text:span text:style-name="T8">unio </text:span><text:span text:style-name="T9">de </text:span><text:span text:style-name="T8">2023.</text:span></text:p>
      <text:p text:style-name="P18"><text:span text:style-name="T8">FIRMANTES: BLANCO – BUSATTO – RUBEO – MAHMUD – LENCI – SOLA – BERMÚDEZ – BOSCAROL – ESPÍNDOLA.</text:span></text:p>
      <text:p text:style-name="P12"/>
      <text:p text:style-name="P8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11M26S</meta:editing-duration>
    <meta:editing-cycles>27</meta:editing-cycles>
    <meta:generator>LibreOffice/7.5.3.2$Linux_X86_64 LibreOffice_project/50$Build-2</meta:generator>
    <meta:initial-creator>CÁMARA DE DIPUTADOS</meta:initial-creator>
    <dc:date>2023-06-15T12:19:15.441312621</dc:date>
    <meta:document-statistic meta:table-count="0" meta:image-count="1" meta:object-count="0" meta:page-count="2" meta:paragraph-count="22" meta:word-count="482" meta:character-count="3038" meta:non-whitespace-character-count="2566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